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EXPEDIENTE">
      <style:text-properties fo:font-weight="bold" officeooo:paragraph-rsid="000cad89" style:font-weight-asian="bold"/>
    </style:style>
    <style:style style:name="P3" style:family="paragraph" style:parent-style-name="EXPEDIENTE">
      <style:text-properties officeooo:paragraph-rsid="000cad89"/>
    </style:style>
    <style:style style:name="P4" style:family="paragraph" style:parent-style-name="EXPEDIENTE" style:master-page-name="Standard">
      <style:paragraph-properties style:page-number="auto"/>
      <style:text-properties fo:font-weight="bold" officeooo:paragraph-rsid="000cad89" style:font-weight-asian="bold"/>
    </style:style>
    <style:style style:name="P5" style:family="paragraph" style:parent-style-name="EXPEDIENTE">
      <style:text-properties fo:font-weight="bold" officeooo:paragraph-rsid="000f0b78" style:font-weight-asian="bold"/>
    </style:style>
    <style:style style:name="T1" style:family="text">
      <style:text-properties officeooo:rsid="000dd9ee"/>
    </style:style>
    <style:style style:name="T2" style:family="text">
      <style:text-properties officeooo:rsid="000f0b78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Diputadas y Diputados de Santa Fe:</text:p>
      <text:p text:style-name="P2"/>
      <text:p text:style-name="P3">La Comisión de Educación, Ciencia, Tecnología e Innovación ha considerado el Proyecto de Declaración Expte. Nº <text:span text:style-name="T1">29032-SFT.-</text:span> <text:s/>de los diputados <text:span text:style-name="T1">Rosario Cristiani y Roberto Mirabella</text:span> , por el cual la Cámara de Diputados <text:span text:style-name="T1">expresa el beneplácito por la decisión adoptada por el Ministerio de Educación de la Nación para la construcción de setenta (70) jardines de infantes y doscientos (200) playones deportivos en distintas localidades de la Provincia de Santa Fe</text:span>; y, por las razones expuestas en sus fundamentos y las que podrá dar el miembro informante, aconseja la aprobación del mismo.</text:p>
      <text:p text:style-name="P3"/>
      <text:p text:style-name="P5">Sala de la Comisión, <text:s text:c="2"/><text:span text:style-name="T2">30 de julio de 2014</text:span></text:p>
      <text:p text:style-name="P5"><text:span text:style-name="T2">Firmantes: Cristiani, Benas, Cinalli, Gazcue, Damiani,</text:span> <text:span text:style-name="T2">Panella</text:span> <text:s text:c="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7-31T10:17:38</dc:date>
    <meta:print-date>2013-05-10T11:28:00</meta:print-date>
    <meta:editing-cycles>6</meta:editing-cycles>
    <meta:editing-duration>PT23M</meta:editing-duration>
    <meta:generator>LibreOffice/4.0.5.2$Linux_x86 LibreOffice_project/5464147a081647a250913f19c0715bca595af2f</meta:generator>
    <meta:document-statistic meta:table-count="0" meta:image-count="1" meta:object-count="0" meta:page-count="1" meta:paragraph-count="5" meta:word-count="122" meta:character-count="792" meta:non-whitespace-character-count="662"/>
  </office:meta>
</office:document-meta>
</file>